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Normal_20__28_Web_29_">
      <style:text-properties fo:font-weight="normal" style:font-weight-asian="normal"/>
    </style:style>
    <style:style style:name="P5" style:family="paragraph" style:parent-style-name="Normal_20__28_Web_29_">
      <style:text-properties fo:font-weight="bold" style:font-weight-asian="bold"/>
    </style:style>
    <style:style style:name="P6" style:family="paragraph" style:parent-style-name="Normal_20__28_Web_29_" style:list-style-name="WWNum3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ychodnia Medycyny Pracy „POL-E-S” Sp. z o.o. w Zielonej Górze zatrudni na stanowisko:</text:p>
      <text:p text:style-name="P2">LEKARZ POZ, LEKARZ PEDIATRA</text:p>
      <text:p text:style-name="P4">Praca w POZ w poradni dla dorosłych i/ lub poradni pediatrycznej</text:p>
      <text:p text:style-name="P5">Wymagania</text:p>
      <text:p text:style-name="Normal_20__28_Web_29_">• wykształcenie wyższe medyczne,</text:p>
      <text:p text:style-name="Normal_20__28_Web_29_">• prawo wykonywania zawodu lekarza</text:p>
      <text:p text:style-name="Normal_20__28_Web_29_"/>
      <text:p text:style-name="P5">Oferujemy</text:p>
      <text:list xml:id="list8604304758524271087" text:style-name="WWNum3">
        <text:list-item>
          <text:p text:style-name="P6">indywidualnie dopasowaną formę zatrudnienia </text:p>
        </text:list-item>
        <text:list-item>
          <text:p text:style-name="P6">Elastyczny czas pracy</text:p>
        </text:list-item>
        <text:list-item>
          <text:p text:style-name="P6">stabilne zatrudnienie</text:p>
        </text:list-item>
        <text:list-item>
          <text:p text:style-name="P6">wsparcie zespołu oraz miłą atmosferę</text:p>
        </text:list-item>
      </text:list>
      <text:p text:style-name="P1"/>
      <text:p text:style-name="P1">Zapraszamy do kontaktu:</text:p>
      <text:p text:style-name="Standard">Email: <text:a xlink:type="simple" xlink:href="mailto:poles@poles.pl" text:style-name="Internet_20_link" text:visited-style-name="Visited_20_Internet_20_Link">poles@poles.pl</text:a></text:p>
      <text:p text:style-name="Standard">Tel. 68 45 30 1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23-03-26T16:22:35.90</meta:creation-date>
    <meta:document-statistic meta:table-count="0" meta:image-count="0" meta:object-count="0" meta:page-count="1" meta:paragraph-count="14" meta:word-count="67" meta:character-count="450"/>
    <dc:date>2023-03-26T16:22:50.47</dc:date>
    <dc:creator>J j</dc:creator>
    <meta:editing-duration>PT15S</meta:editing-duration>
    <meta:editing-cycles>1</meta:editing-cycles>
    <meta:generator>OpenOffice/4.1.7$Win32 OpenOffice.org_project/417m1$Build-9800</meta:generator>
  </office:meta>
</office:document-meta>
</file>