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/>
    </style:style>
    <style:style style:name="P2" style:parent-style-name="NormalnyWeb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NormalnyWeb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NormalnyWeb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NormalnyWeb" style:list-style-name="WWNum4" style:family="paragraph">
      <style:paragraph-properties fo:line-height="150%"/>
    </style:style>
    <style:style style:name="P9" style:parent-style-name="NormalnyWeb" style:list-style-name="WWNum4" style:family="paragraph">
      <style:paragraph-properties fo:line-height="150%"/>
    </style:style>
    <style:style style:name="P10" style:parent-style-name="NormalnyWeb" style:list-style-name="WWNum4" style:family="paragraph">
      <style:paragraph-properties fo:line-height="150%"/>
    </style:style>
    <style:style style:name="P11" style:parent-style-name="NormalnyWeb" style:list-style-name="WWNum4" style:family="paragraph">
      <style:paragraph-properties fo:line-height="150%"/>
    </style:style>
    <style:style style:name="P12" style:parent-style-name="NormalnyWeb" style:list-style-name="WWNum4" style:family="paragraph">
      <style:paragraph-properties fo:line-height="150%"/>
    </style:style>
    <style:style style:name="P13" style:parent-style-name="NormalnyWeb" style:list-style-name="WWNum4" style:family="paragraph">
      <style:paragraph-properties fo:line-height="150%"/>
    </style:style>
    <style:style style:name="P14" style:parent-style-name="NormalnyWeb" style:list-style-name="WWNum5" style:family="paragraph">
      <style:paragraph-properties fo:line-height="150%"/>
    </style:style>
    <style:style style:name="P15" style:parent-style-name="NormalnyWeb" style:list-style-name="WWNum5" style:family="paragraph">
      <style:paragraph-properties fo:line-height="150%"/>
    </style:style>
    <style:style style:name="P16" style:parent-style-name="NormalnyWeb" style:list-style-name="WWNum5" style:family="paragraph">
      <style:paragraph-properties fo:line-height="150%"/>
    </style:style>
    <style:style style:name="P17" style:parent-style-name="NormalnyWeb" style:list-style-name="WWNum5" style:family="paragraph">
      <style:paragraph-properties fo:line-height="150%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NormalnyWeb" style:list-style-name="WWNum6" style:family="paragraph">
      <style:paragraph-properties fo:line-height="150%"/>
    </style:style>
    <style:style style:name="P20" style:parent-style-name="NormalnyWeb" style:list-style-name="WWNum6" style:family="paragraph">
      <style:paragraph-properties fo:line-height="150%"/>
    </style:style>
    <style:style style:name="P21" style:parent-style-name="NormalnyWeb" style:list-style-name="WWNum6" style:family="paragraph">
      <style:paragraph-properties fo:line-height="150%"/>
    </style:style>
    <style:style style:name="T22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rezes Przychodni Medycyny Pracy „POL-E-S” Sp. Z o.o.w Zielonej Górze zatrudni na stanowisko:</text:p>
      <text:p text:style-name="P2"><text:span text:style-name="T3">Pielęgniarka/Pielęgniarz</text:span></text:p>
      <text:p text:style-name="P4"><text:span text:style-name="T5">Pielęgniarka w punkcie szczepień</text:span></text:p>
      <text:p text:style-name="P6"><text:span text:style-name="T7">Pielęgniarka Medycy Pracy</text:span></text:p>
      <text:p text:style-name="NormalnyWeb">Wymagania:    ·      </text:p>
      <text:list text:style-name="WWNum4">
        <text:list-item>
          <text:p text:style-name="P8">wykształcenie kierunkowe, ·       </text:p>
        </text:list-item>
        <text:list-item>
          <text:p text:style-name="P9">doświadczenie zawodowe, ·      </text:p>
        </text:list-item>
        <text:list-item>
          <text:p text:style-name="P10">aktualne prawo wykonywania zawodu, ·       </text:p>
        </text:list-item>
        <text:list-item>
          <text:p text:style-name="P11">odpowiedzialność ·       </text:p>
        </text:list-item>
        <text:list-item>
          <text:p text:style-name="P12">wysoka kultura osobista, ·      </text:p>
        </text:list-item>
        <text:list-item>
          <text:p text:style-name="P13">dobra organizacja pracy, ·      </text:p>
        </text:list-item>
      </text:list>
      <text:p text:style-name="NormalnyWeb">mile widziane kursy: </text:p>
      <text:list text:style-name="WWNum5">
        <text:list-item>
          <text:p text:style-name="P14">EKG</text:p>
        </text:list-item>
        <text:list-item>
          <text:p text:style-name="P15">kurs szczepień,</text:p>
        </text:list-item>
        <text:list-item>
          <text:p text:style-name="P16">ukończony lub w trakcie kurs pielęgniarstwa rodzinnego i środowiskowego </text:p>
        </text:list-item>
        <text:list-item>
          <text:p text:style-name="P17">Kurs kwalifikacyjny w dziedzinie pielęgniarstwa w ochronie zdrowia pracujących       </text:p>
        </text:list-item>
      </text:list>
      <text:p text:style-name="NormalnyWeb"><text:span text:style-name="T18">Oferujemy:    ·      </text:span></text:p>
      <text:list text:style-name="WWNum6">
        <text:list-item>
          <text:p text:style-name="P19">stabilne zatrudnienie, ·     </text:p>
        </text:list-item>
        <text:list-item>
          <text:p text:style-name="P20">indywidualnie dopasowaną formę zatrudnienia</text:p>
        </text:list-item>
        <text:list-item>
          <text:p text:style-name="P21">wsparcie personelu oraz miłą atmosferę<text:bookmark-start text:name="Bookmark"/><text:bookmark-end text:name="Bookmark"/></text:p>
        </text:list-item>
      </text:list>
      <text:p text:style-name="Standard"/>
      <text:p text:style-name="Standard"><text:span text:style-name="T22">Zapraszamy do kontaktu:</text:span></text:p>
      <text:p text:style-name="Standard">Email:<text:s/><text:a xlink:href="mailto:poles@poles.pl" office:target-frame-name="_top" xlink:show="replace">poles@poles.pl</text:a></text:p>
      <text:p text:style-name="Standard">Tel. 68 45 30 114</text:p>
      <text:p text:style-name="Standard"/>
      <text:p text:style-name="Standard"/>
      <text:p text:style-name="NormalnyWeb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kretariat</meta:initial-creator>
    <dc:creator>Forysiuk, Robert</dc:creator>
    <meta:creation-date>2023-03-23T11:25:00Z</meta:creation-date>
    <dc:date>2023-03-27T05:27:00Z</dc:date>
    <meta:print-date>2023-03-23T10:49:00Z</meta:print-date>
    <meta:template xlink:href="Normal.dotm" xlink:type="simple"/>
    <meta:editing-cycles>3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0" meta:character-count="845" meta:row-count="6" meta:non-whitespace-character-count="726"/>
  </office:meta>
</office:document-meta>
</file>